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7.347cm"/>
    </style:style>
    <style:style style:name="co4" style:family="table-column">
      <style:table-column-properties fo:break-before="auto" style:column-width="42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_5f_25_5f_1">
      <style:table-properties table:display="true" style:writing-mode="lr-tb"/>
    </style:style>
    <style:style style:name="ta2" style:family="table" style:master-page-name="PageStyle_5f_T_5f_25_5f_2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1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T_25_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5.1 : Résumé des conditions du fonds d’amortissement de l’obligation 2016 taux fixe 9,5 % émise par la société Ralston Purin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Lieu de cotation</text:p>
          </table:table-cell>
          <table:table-cell office:value-type="string">
            <text:p>New York Stock Exchange</text:p>
          </table:table-cell>
          <table:table-cell table:number-columns-repeated="254"/>
        </table:table-row>
        <table:table-row table:style-name="ro1">
          <table:table-cell office:value-type="string">
            <text:p>Valeur nominale</text:p>
          </table:table-cell>
          <table:table-cell office:value-type="string">
            <text:p>1000 $</text:p>
          </table:table-cell>
          <table:table-cell table:number-columns-repeated="254"/>
        </table:table-row>
        <table:table-row table:style-name="ro1">
          <table:table-cell office:value-type="string">
            <text:p>Emission</text:p>
          </table:table-cell>
          <table:table-cell office:value-type="string">
            <text:p>86,4 millions de dollars</text:p>
          </table:table-cell>
          <table:table-cell table:number-columns-repeated="254"/>
        </table:table-row>
        <table:table-row table:style-name="ro1">
          <table:table-cell office:value-type="string">
            <text:p>Date d’émission</text:p>
          </table:table-cell>
          <table:table-cell table:style-name="ce3" office:value-type="date" office:date-value="1996-06-04">
            <text:p>04-juin-96</text:p>
          </table:table-cell>
          <table:table-cell table:number-columns-repeated="254"/>
        </table:table-row>
        <table:table-row table:style-name="ro1">
          <table:table-cell office:value-type="string">
            <text:p>Offre</text:p>
          </table:table-cell>
          <table:table-cell office:value-type="string">
            <text:p>émise à un prix de 97,60 % plus les intérêts courus (soit un prix à payer global à la société de 96,725 %) </text:p>
          </table:table-cell>
          <table:table-cell table:number-columns-repeated="254"/>
        </table:table-row>
        <table:table-row table:style-name="ro1">
          <table:table-cell office:value-type="string">
            <text:p>Intérêt</text:p>
          </table:table-cell>
          <table:table-cell office:value-type="string">
            <text:p>au taux annuel de 9,5 %, payable le 1er juin et le 1er décembre aux détenteurs recensés le 15 mai et le 15 novembre.</text:p>
          </table:table-cell>
          <table:table-cell table:number-columns-repeated="254"/>
        </table:table-row>
        <table:table-row table:style-name="ro1">
          <table:table-cell office:value-type="string">
            <text:p>Garantie</text:p>
          </table:table-cell>
          <table:table-cell office:value-type="string">
            <text:p>non garantie. La société n’accordera aucun privilège sur ses biens et actifs sans traiter avec équité les titres de dettes antérieurement émis.</text:p>
          </table:table-cell>
          <table:table-cell table:number-columns-repeated="254"/>
        </table:table-row>
        <table:table-row table:style-name="ro1">
          <table:table-cell office:value-type="string">
            <text:p>Maturité</text:p>
          </table:table-cell>
          <table:table-cell office:value-type="string">
            <text:p>1er juin 2016</text:p>
          </table:table-cell>
          <table:table-cell table:number-columns-repeated="254"/>
        </table:table-row>
        <table:table-row table:style-name="ro1">
          <table:table-cell office:value-type="string">
            <text:p>Fonds d’amortissement</text:p>
          </table:table-cell>
          <table:table-cell office:value-type="string">
            <text:p>Il sera versé annuellement, entre le 2 juin 1996 et le 2 juin 2015, une somme permettant de racheter au moins 13,5 millions de montant principal, plus des paiements optionnels. Le fonds d’amortissement est prévu pour racheter 90 % des obligations avant leur échéance.</text:p>
          </table:table-cell>
          <table:table-cell table:number-columns-repeated="254"/>
        </table:table-row>
        <table:table-row table:style-name="ro1">
          <table:table-cell office:value-type="string">
            <text:p>Possibilités d’achat</text:p>
          </table:table-cell>
          <table:table-cell office:value-type="string">
            <text:p>Pour toute ou partie au gré de la société, pour au moins 30 jours et pas plus de 60 autour de chaque 31 mai comme suit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989">
            <text:p>1989</text:p>
          </table:table-cell>
          <table:table-cell office:value-type="float" office:value="106.39">
            <text:p>106,39</text:p>
          </table:table-cell>
          <table:table-cell office:value-type="float" office:value="1990">
            <text:p>1990</text:p>
          </table:table-cell>
          <table:table-cell office:value-type="float" office:value="106.035">
            <text:p>106,04</text:p>
          </table:table-cell>
          <table:table-cell office:value-type="float" office:value="1991">
            <text:p>1991</text:p>
          </table:table-cell>
          <table:table-cell office:value-type="float" office:value="105.68">
            <text:p>105,68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992">
            <text:p>1992</text:p>
          </table:table-cell>
          <table:table-cell office:value-type="float" office:value="105.325">
            <text:p>105,33</text:p>
          </table:table-cell>
          <table:table-cell office:value-type="float" office:value="1993">
            <text:p>1993</text:p>
          </table:table-cell>
          <table:table-cell office:value-type="float" office:value="104.97">
            <text:p>104,97</text:p>
          </table:table-cell>
          <table:table-cell office:value-type="float" office:value="1994">
            <text:p>1994</text:p>
          </table:table-cell>
          <table:table-cell office:value-type="float" office:value="104.615">
            <text:p>104,62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995">
            <text:p>1995</text:p>
          </table:table-cell>
          <table:table-cell office:value-type="float" office:value="104.26">
            <text:p>104,26</text:p>
          </table:table-cell>
          <table:table-cell office:value-type="float" office:value="1996">
            <text:p>1996</text:p>
          </table:table-cell>
          <table:table-cell office:value-type="float" office:value="103.905">
            <text:p>103,91</text:p>
          </table:table-cell>
          <table:table-cell office:value-type="float" office:value="1997">
            <text:p>1997</text:p>
          </table:table-cell>
          <table:table-cell office:value-type="float" office:value="103.55">
            <text:p>103,55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998">
            <text:p>1998</text:p>
          </table:table-cell>
          <table:table-cell office:value-type="float" office:value="103.195">
            <text:p>103,2</text:p>
          </table:table-cell>
          <table:table-cell office:value-type="float" office:value="1999">
            <text:p>1999</text:p>
          </table:table-cell>
          <table:table-cell office:value-type="float" office:value="102.84">
            <text:p>102,84</text:p>
          </table:table-cell>
          <table:table-cell office:value-type="float" office:value="2000">
            <text:p>2000</text:p>
          </table:table-cell>
          <table:table-cell office:value-type="float" office:value="102.485">
            <text:p>102,49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001">
            <text:p>2001</text:p>
          </table:table-cell>
          <table:table-cell office:value-type="float" office:value="102.13">
            <text:p>102,13</text:p>
          </table:table-cell>
          <table:table-cell office:value-type="float" office:value="2002">
            <text:p>2002</text:p>
          </table:table-cell>
          <table:table-cell office:value-type="float" office:value="101.775">
            <text:p>101,78</text:p>
          </table:table-cell>
          <table:table-cell office:value-type="float" office:value="2003">
            <text:p>2003</text:p>
          </table:table-cell>
          <table:table-cell office:value-type="float" office:value="101.42">
            <text:p>101,42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float" office:value="101.065">
            <text:p>101,07</text:p>
          </table:table-cell>
          <table:table-cell office:value-type="float" office:value="2005">
            <text:p>2005</text:p>
          </table:table-cell>
          <table:table-cell office:value-type="float" office:value="100.71">
            <text:p>100,71</text:p>
          </table:table-cell>
          <table:table-cell office:value-type="float" office:value="2006">
            <text:p>2006</text:p>
          </table:table-cell>
          <table:table-cell office:value-type="float" office:value="100.355">
            <text:p>100,36</text:p>
          </table:table-cell>
          <table:table-cell table:number-columns-repeated="249"/>
        </table:table-row>
        <table:table-row table:style-name="ro1">
          <table:table-cell office:value-type="string">
            <text:p>et par la suite à 100 plus les intérêts courus ; sachant que, avant le 1er juin 1996, la société peut ne pas racheter les obligations, celles-ci ont un taux d’intérêt effectif d’au moins 9,748 %.</text:p>
          </table:table-cell>
          <table:table-cell table:number-columns-repeated="255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5_2" table:style-name="ta2" table:print="false"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row table:style-name="ro1">
          <table:table-cell table:style-name="ce1" office:value-type="string">
            <text:p>Tableau 25.2 : Quelques exemples d’innovations dans la confection des obligation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Liquid Yield Option Notes (LYON)</text:p>
          </table:table-cell>
          <table:table-cell office:value-type="string">
            <text:p>Remboursable par anticipation au gré de l’émetteur ou du souscripteur, convertible, obligation à zéro coupon</text:p>
          </table:table-cell>
          <table:table-cell table:number-columns-repeated="254"/>
        </table:table-row>
        <table:table-row table:style-name="ro1">
          <table:table-cell office:value-type="string">
            <text:p>Titre adossé à un actif ou titrisation</text:p>
          </table:table-cell>
          <table:table-cell office:value-type="string">
            <text:p>Beaucoup de petits prêts sont regroupés et se résument à des obligations</text:p>
          </table:table-cell>
          <table:table-cell table:number-columns-repeated="254"/>
        </table:table-row>
        <table:table-row table:style-name="ro1">
          <table:table-cell office:value-type="string">
            <text:p>Obligation Catastrophe (CAT)</text:p>
          </table:table-cell>
          <table:table-cell office:value-type="string">
            <text:p>Les versements seront diminués si une catastrophe naturelle précise survient</text:p>
          </table:table-cell>
          <table:table-cell table:number-columns-repeated="254"/>
        </table:table-row>
        <table:table-row table:style-name="ro1">
          <table:table-cell office:value-type="string">
            <text:p>Obligation à Taux flottant inversé</text:p>
          </table:table-cell>
          <table:table-cell office:value-type="string">
            <text:p>Ce sont des obligations à taux flottant qui versent un taux d’intérêt élevé lorsque les autres taux d’intérêt baissent et un taux plus faible lorsque les autres augmentent</text:p>
          </table:table-cell>
          <table:table-cell table:number-columns-repeated="254"/>
        </table:table-row>
        <table:table-row table:style-name="ro1">
          <table:table-cell office:value-type="string">
            <text:p>Obligations traçantes</text:p>
          </table:table-cell>
          <table:table-cell office:value-type="string">
            <text:p>Les versements sont indexés sur la performance d’un indice du marché boursier </text:p>
          </table:table-cell>
          <table:table-cell table:number-columns-repeated="254"/>
        </table:table-row>
        <table:table-row table:style-name="ro1">
          <table:table-cell office:value-type="string">
            <text:p>Obligation « Pay in kind »</text:p>
          </table:table-cell>
          <table:table-cell office:value-type="string">
            <text:p>L’émetteur peut choisir de verser un intérêt soit en espèces soit sous la forme d’une obligation de valeur nominale équivalente. Le trésor français a émis dans les années quatre-vingts un tel titre sous le nom d’OSCAR (Obligation Spéciale à Coupon à Réinvestir)</text:p>
          </table:table-cell>
          <table:table-cell table:number-columns-repeated="254"/>
        </table:table-row>
        <table:table-row table:style-name="ro1">
          <table:table-cell office:value-type="string">
            <text:p>Obligations dépendant du taux d’intérêt</text:p>
          </table:table-cell>
          <table:table-cell office:value-type="string">
            <text:p>Le taux du coupon évolue avec le coût du crédit</text:p>
          </table:table-cell>
          <table:table-cell table:number-columns-repeated="254"/>
        </table:table-row>
        <table:table-row table:style-name="ro1">
          <table:table-cell office:value-type="string">
            <text:p>Obligation à cliquet</text:p>
          </table:table-cell>
          <table:table-cell office:value-type="string">
            <text:p>Ce sont des obligations à taux flottant dont le coupon peut seulement être révisé à la baisse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25_5f_1" style:display-name="PageStyle_T_25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5_5f_2" style:display-name="PageStyle_T_25_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7T01:19:40</meta:creation-date>
    <dc:creator>Christophe Thibierge</dc:creator>
    <dc:date>2004-02-05T15:54:12</dc:date>
    <meta:print-date>2006-01-16T20:12:19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76"/>
  </office:meta>
</office:document-meta>
</file>